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/>
    <style:font-face style:name="Times New Roman" svg:font-family="'Times New Roman'"/>
  </office:font-face-decls>
  <office:automatic-styles>
    <style:style style:name="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style style:name="P3" style:family="paragraph" style:parent-style-name="Tekst_20_treści_20__28_5_29_" style:master-page-name="">
      <style:paragraph-properties fo:margin-left="13.194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4" style:family="paragraph" style:parent-style-name="Tekst_20_treści_20__28_3_29_" style:master-page-name="PageStyle0">
      <style:paragraph-properties fo:margin-left="0cm" fo:margin-right="0.423cm" fo:margin-top="0cm" fo:margin-bottom="1.894cm" loext:contextual-spacing="false" fo:text-indent="0cm" style:auto-text-indent="false" style:page-number="auto"/>
    </style:style>
    <style:style style:name="P5" style:family="paragraph" style:parent-style-name="Nagłówek_20__23_1" style:master-page-name="">
      <style:paragraph-properties fo:margin-left="0cm" fo:margin-right="0.071cm" fo:margin-top="0cm" fo:margin-bottom="0.529cm" loext:contextual-spacing="false" fo:keep-together="always" fo:text-indent="0cm" style:auto-text-indent="false" style:page-number="auto" fo:keep-with-next="always"/>
    </style:style>
    <style:style style:name="P6" style:family="paragraph" style:parent-style-name="Nagłówek_20__23_1" style:master-page-name="">
      <style:paragraph-properties fo:margin-left="0cm" fo:margin-right="0.071cm" fo:margin-top="0cm" fo:margin-bottom="0cm" loext:contextual-spacing="false" fo:line-height="0.744cm" fo:keep-together="always" fo:text-indent="0cm" style:auto-text-indent="false" style:page-number="auto" fo:keep-with-next="always"/>
    </style:style>
    <style:style style:name="P7" style:family="paragraph" style:parent-style-name="Nagłówek_20__23_1">
      <style:paragraph-properties fo:margin-left="0cm" fo:margin-right="0.071cm" fo:margin-top="0cm" fo:margin-bottom="0cm" loext:contextual-spacing="false" fo:line-height="0.744cm" fo:text-indent="0cm" style:auto-text-indent="false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.289cm" loext:contextual-spacing="false" fo:text-indent="0.6cm" style:auto-text-indent="false" style:page-number="auto"/>
      <style:text-properties officeooo:paragraph-rsid="001f8a95"/>
    </style:style>
    <style:style style:name="P9" style:family="paragraph" style:parent-style-name="Tekst_20_treści_20__28_2_29_" style:master-page-name="">
      <style:paragraph-properties fo:margin-left="0cm" fo:margin-right="0cm" fo:margin-top="0cm" fo:margin-bottom="1.923cm" loext:contextual-spacing="false" fo:text-align="center" style:justify-single-word="false" fo:text-indent="0.6cm" style:auto-text-indent="false" style:page-number="auto"/>
    </style:style>
    <style:style style:name="P10" style:family="paragraph" style:parent-style-name="Tekst_20_treści_20__28_4_29_" style:master-page-name="">
      <style:paragraph-properties fo:margin-left="0cm" fo:margin-right="0cm" fo:margin-top="0cm" fo:margin-bottom="0.293cm" loext:contextual-spacing="false" fo:text-align="center" style:justify-single-word="false" fo:text-indent="0cm" style:auto-text-indent="false" style:page-number="auto"/>
      <style:text-properties officeooo:paragraph-rsid="001f8a95"/>
    </style:style>
    <style:style style:name="P11" style:family="paragraph" style:parent-style-name="Tekst_20_treści_20__28_4_29_">
      <style:paragraph-properties fo:margin-left="0cm" fo:margin-right="0cm" fo:margin-top="0cm" fo:margin-bottom="0.293cm" loext:contextual-spacing="false" fo:text-align="center" style:justify-single-word="false" fo:text-indent="0cm" style:auto-text-indent="false"/>
      <style:text-properties officeooo:paragraph-rsid="001f8a95"/>
    </style:style>
    <style:style style:name="P12" style:family="paragraph" style:parent-style-name="Tekst_20_treści_20__28_4_29_" style:master-page-name="">
      <style:paragraph-properties fo:margin-left="0cm" fo:margin-right="0cm" fo:margin-top="0cm" fo:margin-bottom="0.266cm" loext:contextual-spacing="false" fo:line-height="0.547cm" fo:text-align="center" style:justify-single-word="false" fo:text-indent="0.6cm" style:auto-text-indent="false" style:page-number="auto"/>
      <style:text-properties officeooo:paragraph-rsid="0019ab6d"/>
    </style:style>
    <style:style style:name="P13" style:family="paragraph" style:parent-style-name="Tekst_20_treści_20__28_4_29_">
      <style:paragraph-properties fo:margin-left="0cm" fo:margin-right="0cm" fo:margin-top="0cm" fo:margin-bottom="0.266cm" loext:contextual-spacing="false" fo:line-height="0.547cm" fo:text-align="center" style:justify-single-word="false" fo:text-indent="0.6cm" style:auto-text-indent="false"/>
      <style:text-properties officeooo:paragraph-rsid="0019ab6d"/>
    </style:style>
    <style:style style:name="T1" style:family="text">
      <style:text-properties officeooo:rsid="001a04ff"/>
    </style:style>
    <style:style style:name="T2" style:family="text">
      <style:text-properties officeooo:rsid="001a9086"/>
    </style:style>
    <style:style style:name="T3" style:family="text">
      <style:text-properties officeooo:rsid="001c741f"/>
    </style:style>
    <style:style style:name="T4" style:family="text">
      <style:text-properties officeooo:rsid="001f8a95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f8a95" style:font-size-asian="12pt" style:font-size-complex="12pt"/>
    </style:style>
    <style:style style:name="T7" style:family="text">
      <style:text-properties fo:font-size="12pt" officeooo:rsid="001a9086" style:font-size-asian="12pt" style:font-size-complex="12pt"/>
    </style:style>
    <style:style style:name="T8" style:family="text">
      <style:text-properties fo:font-size="12pt" officeooo:rsid="001c741f" style:font-size-asian="12pt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f8a95" style:font-size-asian="14pt" style:font-size-complex="14pt"/>
    </style:style>
    <style:style style:name="T11" style:family="text">
      <style:text-properties fo:font-size="14pt" officeooo:rsid="001a9086" style:font-size-asian="14pt" style:font-size-complex="14pt"/>
    </style:style>
    <style:style style:name="T12" style:family="text">
      <style:text-properties fo:font-size="14pt" officeooo:rsid="001c741f" style:font-size-asian="14pt" style:font-size-complex="14pt"/>
    </style:style>
    <style:style style:name="T13" style:family="text">
      <style:text-properties fo:font-size="14pt" officeooo:rsid="001a04ff" style:font-size-asian="14pt" style:font-size-complex="14pt"/>
    </style:style>
    <style:style style:name="Sect1" style:family="section">
      <style:section-properties fo:margin-left="1.797cm" fo:margin-right="1.429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"><text:span text:style-name="CharStyle3">Sędziejowice dnia 1</text:span><text:span text:style-name="CharStyle3"><text:span text:style-name="T4">1</text:span></text:span><text:span text:style-name="CharStyle3"> </text:span><text:span text:style-name="CharStyle3"><text:span text:style-name="T2">maja</text:span></text:span><text:span text:style-name="CharStyle3"> 202 l r.</text:span></text:p>
        <text:h text:style-name="P5" text:outline-level="1"><text:bookmark-start text:name="bookmark0"/><text:span text:style-name="CharStyle5">Ogłoszenie</text:span><text:bookmark-end text:name="bookmark0"/></text:h>
        <text:h text:style-name="P6" text:outline-level="1"><text:bookmark-start text:name="bookmark1"/><text:span text:style-name="CharStyle5"><text:span text:style-name="T9">w sprawie naboru wniosków o przekazanie dotacji na budowę<text:line-break/>przydomowych oczyszczalni ścieków</text:span></text:span><text:bookmark-end text:name="bookmark1"/></text:h>
        <text:h text:style-name="P7" text:outline-level="1"><text:span text:style-name="CharStyle5"/></text:h>
        <text:p text:style-name="P8"><text:span text:style-name="CharStyle7"><text:span text:style-name="T5">Na podstawie § 4 ust.1„Regulaminu udzielania dotacji z budżetu Gminy Sędziejowice na budowę przydomowych oczyszczalni ścieków” zatwierdzonego Uchwałą Nr XX/161/20 Rady Gminy Sędziejowie z dnia 26 czerwca 2020 r. w sprawie przyjęcia „Regulaminu przekazywania dotacji z budżetu Gminy Sędziejowice na budowę przydomowych oczyszczalni ścieków”, zwanego dalej „Regulaminem” w ramach finansowania ochrony środowiska i gospodarki wodnej w zakresie przedsięwzięć związanych z ochroną powierzchni ziemi i wód polegających na budowie lokalnych systemów <text:s/>oczyszczania <text:s/>ścieków</text:span></text:span></text:p>
        <text:p text:style-name="P10"><text:span text:style-name="CharStyle9"><text:s/>Wójt Gminy Sędziejowice </text:span></text:p>
        <text:p text:style-name="P11"><text:span text:style-name="CharStyle9"><text:span text:style-name="T10">informuje o</text:span></text:span><text:span text:style-name="CharStyle9"><text:span text:style-name="T9"> </text:span></text:span><text:span text:style-name="CharStyle9"><text:span text:style-name="T11">przedłuż</text:span></text:span><text:span text:style-name="CharStyle9"><text:span text:style-name="T10">eniu</text:span></text:span><text:span text:style-name="CharStyle9"><text:span text:style-name="T9"> nabór</text:span></text:span><text:span text:style-name="CharStyle9"><text:span text:style-name="T10">u</text:span></text:span><text:span text:style-name="CharStyle9"><text:span text:style-name="T9"> wniosków osób fizycznych o dotację na budowę <text:s/>przydomowych ( biologicznych ) oczyszczalni <text:s/>ścieków.</text:span></text:span></text:p>
        <text:p text:style-name="P12"><text:span text:style-name="CharStyle9"><text:span text:style-name="T9">Wnioski <text:s/></text:span></text:span><text:span text:style-name="CharStyle9"><text:span text:style-name="T12">o <text:s/>dotację <text:s/></text:span></text:span><text:span text:style-name="CharStyle9"><text:span text:style-name="T9">przyjmowane <text:s/>będą <text:s/>do </text:span></text:span><text:span text:style-name="CharStyle9"><text:span text:style-name="T11">30</text:span></text:span><text:span text:style-name="CharStyle9"><text:span text:style-name="T9"> </text:span></text:span><text:span text:style-name="CharStyle9"><text:span text:style-name="T11">czerwca</text:span></text:span><text:span text:style-name="CharStyle9"><text:span text:style-name="T9"> 2021 r.</text:span></text:span></text:p>
        <text:p text:style-name="P13"><text:span text:style-name="CharStyle7"><text:span text:style-name="T9">Kwota możliwej dotacji nie może być wyższa niż 70% kosztów inwestycji podlegając</text:span></text:span><text:span text:style-name="CharStyle7"><text:span text:style-name="T13">y</text:span></text:span><text:span text:style-name="CharStyle7"><text:span text:style-name="T9">ch <text:s/>dofinansowaniu, <text:s/>maksymalnie <text:s/></text:span></text:span><text:span text:style-name="CharStyle10"><text:span text:style-name="T9">4.000,00 zł <text:s/></text:span></text:span><text:span text:style-name="CharStyle7"><text:span text:style-name="T9">( § 3 ust. 4 “Regulaminu” ).</text:span></text:span></text:p>
        <text:p text:style-name="P9"><text:span text:style-name="CharStyle7"><text:span text:style-name="T9">Więcej <text:s/>informacji <text:s/>można <text:s/>uzyskać <text:s/>pod <text:s/>numerem <text:s/>tel. (43) 840 00 19.</text:span></text:span></text:p>
        <text:p text:style-name="P3"><text:span text:style-name="CharStyle13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margin-top="0cm" fo:margin-bottom="2.081cm" loext:contextual-spacing="false" fo:line-height="0.469cm" fo:text-align="end" style:justify-single-word="false" style:page-number="auto" fo:background-color="#ffffff"/>
      <style:text-properties style:text-line-through-style="none" style:text-line-through-type="none" style:font-name="Times New Roman" fo:font-family="'Times New Roman'" fo:font-style="normal" style:text-underline-style="none" fo:font-weight="normal" style:font-name-asian="Times New Roman" style:font-family-asian="'Times New Roman'" style:font-style-asian="normal" style:font-weight-asian="normal" style:font-name-complex="Times New Roman" style:font-family-complex="'Times New Roman'" style:font-style-complex="normal" style:font-weight-complex="normal"/>
    </style:style>
    <style:style style:name="Nagłówek_20__23_1" style:display-name="Nagłówek #1" style:family="paragraph" style:master-page-name="">
      <loext:graphic-properties draw:fill="solid" draw:fill-color="#ffffff" draw:opacity="100%"/>
      <style:paragraph-properties fo:margin-top="2.081cm" fo:margin-bottom="0.564cm" loext:contextual-spacing="false" fo:line-height="0.702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18pt" fo:font-style="normal" style:text-underline-style="none" fo:font-weight="bold" style:font-name-asian="Times New Roman" style:font-family-asian="'Times New Roman'" style:font-size-asian="18pt" style:font-style-asian="normal" style:font-weight-asian="bold" style:font-name-complex="Times New Roman" style:font-family-complex="'Times New Roman'" style:font-size-complex="18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margin-top="0cm" fo:margin-bottom="0.282cm" loext:contextual-spacing="false" fo:line-height="0.566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14pt" fo:font-style="normal" style:text-underline-style="none" fo:font-weight="normal" style:font-name-asian="Times New Roman" style:font-family-asian="'Times New Roman'" style:font-size-asian="14pt" style:font-style-asian="normal" style:font-weight-asian="normal" style:font-name-complex="Times New Roman" style:font-family-complex="'Times New Roman'" style:font-size-complex="14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margin-left="0cm" fo:margin-right="0cm" fo:margin-top="0.282cm" fo:margin-bottom="0.282cm" loext:contextual-spacing="false" fo:line-height="0.559cm" fo:text-indent="0.6cm" style:auto-text-indent="false" style:page-number="auto" fo:background-color="#ffffff"/>
      <style:text-properties style:text-line-through-style="none" style:text-line-through-type="none" style:font-name="Times New Roman" fo:font-family="'Times New Roman'" fo:font-size="14pt" fo:font-style="normal" style:text-underline-style="none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style-complex="normal" style:font-weight-complex="bold"/>
    </style:style>
    <style:style style:name="Tekst_20_treści_20__28_5_29_" style:display-name="Tekst treści (5)" style:family="paragraph" style:master-page-name="">
      <loext:graphic-properties draw:fill="solid" draw:fill-color="#ffffff" draw:opacity="100%"/>
      <style:paragraph-properties fo:margin-top="1.764cm" fo:margin-bottom="0cm" loext:contextual-spacing="false" fo:line-height="0.37cm" style:page-number="auto" fo:background-color="#ffffff"/>
      <style:text-properties style:text-line-through-style="none" style:text-line-through-type="none" style:font-name="Times New Roman" fo:font-family="'Times New Roman'" fo:font-size="9.5pt" fo:letter-spacing="0.035cm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pl" fo:country="none" style:font-name-asian="Courier New" style:font-family-asian="'Courier New'" style:font-size-asian="12pt" style:language-asian="pl" style:country-asian="none" style:font-name-complex="Courier New" style:font-family-complex="'Courier New'" style:font-size-complex="12pt" style:language-complex="pl" style:country-complex="none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tyle="normal" style:text-underline-style="none" fo:font-weight="normal" style:font-name-asian="Times New Roman" style:font-family-asian="'Times New Roman'" style:font-style-asian="normal" style:font-weight-asian="normal" style:font-name-complex="Times New Roman" style:font-family-complex="'Times New Roman'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18pt" fo:font-style="normal" style:text-underline-style="none" fo:font-weight="bold" style:font-name-asian="Times New Roman" style:font-family-asian="'Times New Roman'" style:font-size-asian="18pt" style:font-style-asian="normal" style:font-weight-asian="bold" style:font-name-complex="Times New Roman" style:font-family-complex="'Times New Roman'" style:font-size-complex="18pt" style:font-style-complex="normal" style:font-weight-complex="bold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14pt" fo:font-style="normal" style:text-underline-style="none" fo:font-weight="normal" style:font-name-asian="Times New Roman" style:font-family-asian="'Times New Roman'" style:font-size-asian="14pt" style:font-style-asian="normal" style:font-weight-asian="normal" style:font-name-complex="Times New Roman" style:font-family-complex="'Times New Roman'" style:font-size-complex="14pt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Times New Roman" fo:font-family="'Times New Roman'" fo:font-size="14pt" fo:font-style="normal" style:text-underline-style="none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style-complex="normal" style:font-weight-complex="bold"/>
    </style:style>
    <style:style style:name="CharStyle10" style:family="text" style:parent-style-name="CharStyle7">
      <style:text-properties fo:color="#000000" style:text-position="0% 100%" fo:letter-spacing="normal" fo:language="pl" fo:country="none" fo:font-weight="bold" style:language-asian="pl" style:country-asian="none" style:font-weight-asian="bold" style:language-complex="pl" style:country-complex="none" style:font-weight-complex="bold" style:text-scale="100%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9.5pt" fo:letter-spacing="0.035cm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CharStyle13" style:family="text" style:parent-style-name="CharStyle12">
      <style:text-properties fo:color="#f01263" style:text-position="0% 100%" fo:language="pl" fo:country="none" style:language-asian="pl" style:country-asian="none" style:language-complex="pl" style:country-complex="none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22cm" fo:margin-left="0cm" fo:margin-right="0cm" fo:margin-bottom="0cm"/>
      </style:header-style>
      <style:footer-style>
        <style:header-footer-properties fo:min-height="2.422cm" fo:margin-left="0cm" fo:margin-right="0cm" fo:margin-top="2.422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meta:generator>LibreOffice/6.4.3.2$Windows_X86_64 LibreOffice_project/747b5d0ebf89f41c860ec2a39efd7cb15b54f2d8</meta:generator>
    <dc:date>2021-05-11T08:50:28.750000000</dc:date>
    <meta:editing-duration>PT16M29S</meta:editing-duration>
    <meta:editing-cycles>6</meta:editing-cycles>
    <meta:document-statistic meta:table-count="0" meta:image-count="0" meta:object-count="0" meta:page-count="1" meta:paragraph-count="9" meta:word-count="156" meta:character-count="1143" meta:non-whitespace-character-count="975"/>
  </office:meta>
</office:document-meta>
</file>